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>
        <style:tab-stops>
          <style:tab-stop style:position="11.06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128cm"/>
        </style:tab-stops>
      </style:paragraph-properties>
    </style:style>
    <style:style style:name="P8" style:family="paragraph" style:parent-style-name="Standard" style:list-style-name="WWNum1">
      <style:paragraph-properties fo:text-align="justify" style:justify-single-word="false">
        <style:tab-stops>
          <style:tab-stop style:position="4.128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4.128cm"/>
        </style:tab-stops>
      </style:paragraph-properties>
    </style:style>
    <style:style style:name="P10" style:family="paragraph" style:parent-style-name="Standard" style:list-style-name="WWNum1">
      <style:paragraph-properties>
        <style:tab-stops>
          <style:tab-stop style:position="4.128cm"/>
        </style:tab-stops>
      </style:paragraph-properties>
    </style:style>
    <style:style style:name="P11" style:family="paragraph" style:parent-style-name="Standard" style:list-style-name="WWNum1"/>
    <style:style style:name="P12" style:family="paragraph" style:parent-style-name="Standard">
      <style:text-properties style:text-underline-style="non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color="#548dd4" fo:font-size="16pt" fo:font-weight="bold" style:font-size-asian="16pt" style:font-weight-asian="bold" style:font-size-complex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anguage="en" fo:country="GB"/>
    </style:style>
    <style:style style:name="T4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nsieur Alexandre DURCA</text:p>
      <text:p text:style-name="Standard">16 rue Hector Berlioz</text:p>
      <text:p text:style-name="Standard">17430 TONNAY CHARENTE</text:p>
      <text:p text:style-name="Standard">Tél  06.88.15.52.78.</text:p>
      <text:p text:style-name="Standard">Marié </text:p>
      <text:p text:style-name="Standard">Né le 20 Octobre 1978 (41 ans)</text:p>
      <text:p text:style-name="Standard">2 enfants (14 et 13 ans)</text:p>
      <text:p text:style-name="Standard">Permis B,et A véhicule personnel</text:p>
      <text:p text:style-name="P1"/>
      <text:p text:style-name="P2"><text:span text:style-name="T1">EXPERIENCES PROFESIONNELLES</text:span></text:p>
      <text:p text:style-name="P2"/>
      <text:p text:style-name="Standard"><text:span text:style-name="T2">01 août 2019 à ce jour, : </text:span><text:span text:style-name="T4">Chef de cuisine au restaurant le Belvédère, groupe Cousin Traiteur.</text:span></text:p>
      <text:p text:style-name="Standard"><text:span text:style-name="T4"><text:tab/><text:tab/><text:tab/>Gestion des commandes</text:span></text:p>
      <text:p text:style-name="Standard"><text:span text:style-name="T4"><text:tab/><text:tab/><text:tab/>Réalisation des nouvelles cartes.</text:span></text:p>
      <text:p text:style-name="Standard"><text:span text:style-name="T4"><text:tab/><text:tab/><text:tab/>Gestion des stocks.</text:span></text:p>
      <text:p text:style-name="Standard"><text:span text:style-name="T4"/></text:p>
      <text:p text:style-name="Standard"><text:span text:style-name="T2"/></text:p>
      <text:p text:style-name="Standard"><text:span text:style-name="T2">06 mars 2018 au 31 juillet 2019: </text:span>chef de cuisine O Gabier Rochefort<text:span text:style-name="T2"> </text:span>(brasserie) </text:p>
      <text:p text:style-name="Standard"><text:tab/><text:tab/><text:tab/><text:tab/> <text:s text:c="2"/><text:span text:style-name="T4">Tuteur de 2 apprentis</text:span></text:p>
      <text:p text:style-name="P3"/>
      <text:p text:style-name="Standard"><text:span text:style-name="T2">6 mars 2017 au 17 janvier 2018 : </text:span>Chef de cuisine O bistro du Sud Rochefort (brasserie)</text:p>
      <text:p text:style-name="P12"><text:tab/><text:tab/><text:tab/><text:tab/><text:tab/></text:p>
      <text:p text:style-name="P3"/>
      <text:p text:style-name="Standard"><text:span text:style-name="T2">12 juillet 2016 au 7 février 2017: </text:span>chef de cuisine Au Balthazar Chatelaillon Plage (Brasserie Chic)</text:p>
      <text:p text:style-name="P3"/>
      <text:p text:style-name="Standard"><text:span text:style-name="T2">Décembre 2013 au 9 juillet 2016 : </text:span>Chef de cuisine à Tablapizza à La Rochelle (groupe Flo)</text:p>
      <text:p text:style-name="P12"><text:tab/><text:tab/><text:tab/><text:tab/>Management d'une brigade</text:p>
      <text:p text:style-name="P12"><text:tab/><text:tab/><text:tab/><text:tab/>Gestion commandes</text:p>
      <text:p text:style-name="P12"><text:tab/><text:tab/><text:tab/><text:tab/>Tuteur d'apprentis </text:p>
      <text:p text:style-name="P5"><text:tab/></text:p>
      <text:p text:style-name="P6"><text:span text:style-name="T2">08 juillet 2013 à décembre 2013 : </text:span>Chef gérant en collectivité à Tonnay Charente chez Compass Group Aux Résidentiels </text:p>
      <text:p text:style-name="P6"><text:tab/><text:tab/><text:tab/><text:tab/>Gestion des commandes</text:p>
      <text:p text:style-name="P6"><text:tab/><text:tab/><text:tab/><text:tab/>Gestion d’un budget</text:p>
      <text:p text:style-name="P6"><text:tab/><text:tab/><text:tab/><text:tab/>Etablissement des menus avec la collaboration d’une diététicienne </text:p>
      <text:p text:style-name="P4"/>
      <text:p text:style-name="P6"><text:span text:style-name="T2">05 mars 2013 au 21 juin 2013 : </text:span>Chef de cuisine à la Mouette Rieuse « La Rochelle »</text:p>
      <text:p text:style-name="P6"/>
      <text:p text:style-name="P6"><text:span text:style-name="T2">27 aout 2011 au 07 janiver 2013 : </text:span>Chef cuisinier Brasserie les p’tits Aulnoys (restauration traditionnelle) à Coulommiers (77)</text:p>
      <text:p text:style-name="P4"/>
      <text:p text:style-name="P6"><text:span text:style-name="T2">28 avril 2008 24 aout 2011</text:span> : Chef Gérant dans le groupe Compass group à la résidence Siméon (collectivité) de Coulommiers.</text:p>
      <text:p text:style-name="P6"><text:tab/><text:tab/><text:tab/><text:tab/>Gestion des commandes</text:p>
      <text:p text:style-name="P6"><text:tab/><text:tab/><text:tab/><text:tab/>Gestion d’un budget</text:p>
      <text:p text:style-name="P6"><text:tab/><text:tab/><text:tab/><text:tab/>Etablissement des menus avec la collaboration d’une diététicienne </text:p>
      <text:p text:style-name="P3"/>
      <text:p text:style-name="Standard"><text:soft-page-break/><text:span text:style-name="T2">01/01/2007 au 27 avril 2008</text:span> : Chef de cuisine au restaurant l’Atmosphère à Coulommiers</text:p>
      <text:p text:style-name="Standard"/>
      <text:p text:style-name="Standard"><text:span text:style-name="T2">01/08/06 au 31/12/06</text:span> : Extra à la FMP à Paris</text:p>
      <text:p text:style-name="Standard"/>
      <text:p text:style-name="Standard"><text:span text:style-name="T2">01/06/06 au 31/07/06</text:span>: Second de cuisine à France Prestiges Services au Pot d’étain à Chauffry</text:p>
      <text:p text:style-name="Standard"/>
      <text:p text:style-name="P9"><text:span text:style-name="T2">01/09/02 à 31/05/06</text:span> : Responsable de cuisine du soir au Steack House Disney village (groupe Flo) (environ 600 couverts par soir)<text:tab/></text:p>
      <text:list xml:id="list1746237735735833269" text:style-name="WWNum1">
        <text:list-item>
          <text:p text:style-name="P10">Management d’une brigade</text:p>
        </text:list-item>
        <text:list-item>
          <text:p text:style-name="P10">Gestion des commandes </text:p>
        </text:list-item>
        <text:list-item>
          <text:p text:style-name="P8">Responsable hygiène norme HACCP</text:p>
        </text:list-item>
        <text:list-item>
          <text:p text:style-name="P8">Inventaire</text:p>
        </text:list-item>
      </text:list>
      <text:p text:style-name="P7"/>
      <text:p text:style-name="P6"><text:span text:style-name="T2">05/99 au 01/09/02</text:span> : Chef de partie tournant au Rainforest Café Disney village (groupe Flo)</text:p>
      <text:p text:style-name="P6"/>
      <text:p text:style-name="P6"><text:span text:style-name="T2">10/98 au 04/99 </text:span>: Equipier au Mac-Donald’s Disney village. (Disneyland Paris)</text:p>
      <text:p text:style-name="P6"/>
      <text:p text:style-name="P6"><text:span text:style-name="T2">96/98</text:span> : chef de partie en contrat de qualification à l’hôtel New York, restaurant le Mannathan, Disneyland Paris.</text:p>
      <text:p text:style-name="P6"/>
      <text:p text:style-name="P6"><text:span text:style-name="T2">1996</text:span> : Commis de cuisine pendant deux mois à l’hôtel des Pleïades à Barbizon (77)</text:p>
      <text:p text:style-name="P6"/>
      <text:p text:style-name="P6"><text:span text:style-name="T2">1995</text:span> : Commis de cuisine pendant un mois au château de Montvillargène à Gouvieux (60).</text:p>
      <text:p text:style-name="Standard"/>
      <text:p text:style-name="P2"><text:span text:style-name="T1">FORMATION</text:span></text:p>
      <text:p text:style-name="Standard"/>
      <text:p text:style-name="Standard"><text:span text:style-name="T2">Janvier à Mars 2006 </text:span>: Formation « Cursus Chef » au sein du groupe flo.</text:p>
      <text:list xml:id="list31419410" text:continue-numbering="true" text:style-name="WWNum1">
        <text:list-item>
          <text:p text:style-name="P11">Recrutement</text:p>
        </text:list-item>
        <text:list-item>
          <text:p text:style-name="P11">Management Tutorat</text:p>
        </text:list-item>
        <text:list-item>
          <text:p text:style-name="P11">Tableaux <text:s/>de bord</text:p>
        </text:list-item>
        <text:list-item>
          <text:p text:style-name="P11">Hygiène (norme HACCP)</text:p>
        </text:list-item>
      </text:list>
      <text:p text:style-name="P7"><text:tab/>- <text:s text:c="4"/>Diriger une équipe</text:p>
      <text:p text:style-name="Standard"/>
      <text:p text:style-name="P6"><text:span text:style-name="T2">1996/1998</text:span> : Baccalauréat Professionnel restauration en alternance spécialité Cuisine à l’Institution St Geneviève à Meaux</text:p>
      <text:p text:style-name="P6"/>
      <text:p text:style-name="P6"><text:span text:style-name="T2">1994/1996</text:span> : BEP/CAP  cuisine à l’Institution St Geneviève à Meaux </text:p>
      <text:p text:style-name="Standard"/>
      <text:p text:style-name="P2"><text:span text:style-name="T1">LOISIRS</text:span></text:p>
      <text:p text:style-name="P6"><text:span text:style-name="T3">Mo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sieur Alexandre DURCA</dc:title>
    <meta:initial-creator>alex leati</meta:initial-creator>
    <meta:editing-cycles>6</meta:editing-cycles>
    <meta:print-date>2018-08-15T16:01:00</meta:print-date>
    <meta:creation-date>2017-01-17T17:56:00</meta:creation-date>
    <dc:date>2020-06-08T11:21:03.81</dc:date>
    <meta:editing-duration>PT8S</meta:editing-duration>
    <meta:generator>OpenOffice/4.0.0$Win32 OpenOffice.org_project/400m3$Build-9702</meta:generator>
    <meta:document-statistic meta:table-count="0" meta:image-count="0" meta:object-count="0" meta:page-count="2" meta:paragraph-count="57" meta:word-count="450" meta:character-count="27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