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F0000016815FF5D3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fo:margin-left="0cm" table:align="left"/>
    </style:style>
    <style:style style:name="Tableau1.A" style:family="table-column">
      <style:table-column-properties style:column-width="5.99cm"/>
    </style:style>
    <style:style style:name="Tableau1.B" style:family="table-column">
      <style:table-column-properties style:column-width="12.107cm"/>
    </style:style>
    <style:style style:name="Tableau1.1" style:family="table-row">
      <style:table-row-properties style:min-row-height="1.402cm"/>
    </style:style>
    <style:style style:name="Tableau1.A1" style:family="table-cell">
      <style:table-cell-properties style:vertical-align="middle" fo:padding="0.097cm" fo:border="0.002cm solid #000000"/>
    </style:style>
    <style:style style:name="Tableau1.2" style:family="table-row">
      <style:table-row-properties style:min-row-height="1.005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1.4" style:family="table-row">
      <style:table-row-properties style:min-row-height="1.085cm"/>
    </style:style>
    <style:style style:name="Tableau1.8" style:family="table-row">
      <style:table-row-properties style:min-row-height="4.932cm"/>
    </style:style>
    <style:style style:name="Tableau1.B8"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Tahoma" fo:font-weight="bold" style:font-weight-asian="bold" style:font-weight-complex="bold"/>
    </style:style>
    <style:style style:name="P2" style:family="paragraph" style:parent-style-name="Text_20_body">
      <style:paragraph-properties fo:margin-left="0.009cm" fo:margin-right="-0.478cm" fo:text-align="start" style:justify-single-word="false" fo:text-indent="0cm" style:auto-text-indent="false">
        <style:tab-stops/>
      </style:paragraph-properties>
      <style:text-properties style:font-name="Verdana" fo:font-size="10pt"/>
    </style:style>
    <style:style style:name="P3" style:family="paragraph" style:parent-style-name="Text_20_body">
      <style:paragraph-properties fo:margin-left="1.251cm" fo:margin-right="0cm" fo:text-align="start" style:justify-single-word="false" fo:text-indent="-0.635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Standard">
      <style:paragraph-properties fo:margin-top="0cm" fo:margin-bottom="0.499cm"/>
    </style:style>
    <style:style style:name="P7" style:family="paragraph" style:parent-style-name="Text_20_body">
      <style:paragraph-properties fo:margin-left="0.009cm" fo:margin-right="0.009cm" fo:text-align="start" style:justify-single-word="false" fo:text-indent="0.021cm" style:auto-text-indent="false"/>
    </style:style>
    <style:style style:name="T1" style:family="text">
      <style:text-properties fo:font-variant="normal" fo:text-transform="none" style:font-name="Wingdings 2" fo:font-size="10pt"/>
    </style:style>
    <style:style style:name="T2" style:family="text">
      <style:text-properties style:font-name="Wingdings 2" fo:font-size="10pt"/>
    </style:style>
    <style:style style:name="T3" style:family="text">
      <style:text-properties style:font-name="Verdana" fo:font-size="10pt"/>
    </style:style>
    <style:style style:name="T4" style:family="text">
      <style:text-properties style:font-name="Verdana" fo:font-size="10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FICHE VALORISATION DES ACTIONS « TERRAIN »</text:p>
          </table:table-cell>
          <table:covered-table-cell/>
        </table:table-row>
        <table:table-row table:style-name="Tableau1.2">
          <table:table-cell table:style-name="Tableau1.A2" office:value-type="string">
            <text:p text:style-name="Table_20_Contents">Ville ou collectivité de rattachement</text:p>
          </table:table-cell>
          <table:table-cell table:style-name="Tableau1.B2" office:value-type="string">
            <text:p text:style-name="Table_20_Contents">Ville de Carquefou</text:p>
          </table:table-cell>
        </table:table-row>
        <table:table-row table:style-name="Tableau1.2">
          <table:table-cell table:style-name="Tableau1.A2" office:value-type="string">
            <text:p text:style-name="Table_20_Contents">Etablissement</text:p>
          </table:table-cell>
          <table:table-cell table:style-name="Tableau1.B2" office:value-type="string">
            <text:p text:style-name="Table_20_Contents">Restauration municipale </text:p>
          </table:table-cell>
        </table:table-row>
        <table:table-row table:style-name="Tableau1.4">
          <table:table-cell table:style-name="Tableau1.A2" office:value-type="string">
            <text:p text:style-name="Table_20_Contents">Date ou période</text:p>
          </table:table-cell>
          <table:table-cell table:style-name="Tableau1.B2" office:value-type="string">
            <text:p text:style-name="Table_20_Contents">Vendredi 27 novembre 2015</text:p>
          </table:table-cell>
        </table:table-row>
        <table:table-row table:style-name="Tableau1.2">
          <table:table-cell table:style-name="Tableau1.A2" office:value-type="string">
            <text:p text:style-name="Table_20_Contents">Pilote de l'action menée</text:p>
          </table:table-cell>
          <table:table-cell table:style-name="Tableau1.B2" office:value-type="string">
            <text:p text:style-name="Table_20_Contents"/>
          </table:table-cell>
        </table:table-row>
        <table:table-row table:style-name="Tableau1.2">
          <table:table-cell table:style-name="Tableau1.A2" office:value-type="string">
            <text:p text:style-name="Table_20_Contents">Coordonnées mail</text:p>
          </table:table-cell>
          <table:table-cell table:style-name="Tableau1.B2" office:value-type="string">
            <text:p text:style-name="Table_20_Contents"><text:s/>b,leger@mairie-carquefou,fr</text:p>
          </table:table-cell>
        </table:table-row>
        <table:table-row table:style-name="Tableau1.4">
          <table:table-cell table:style-name="Tableau1.A2" office:value-type="string">
            <text:p text:style-name="Table_20_Contents">Nom de l'action</text:p>
          </table:table-cell>
          <table:table-cell table:style-name="Tableau1.B2" office:value-type="string">
            <text:p text:style-name="Table_20_Contents">SOIS MALIN, MANGE BIEN LE MATIN ! </text:p>
          </table:table-cell>
        </table:table-row>
        <table:table-row table:style-name="Tableau1.8">
          <table:table-cell table:style-name="Tableau1.A2" office:value-type="string">
            <text:p text:style-name="Table_20_Contents">Détail de l'action menée</text:p>
          </table:table-cell>
          <table:table-cell table:style-name="Tableau1.B8" office:value-type="string">
            <text:p text:style-name="P6"><text:s/>L<text:span text:style-name="T3">’animation « </text:span><text:span text:style-name="T4">Sois malin, mange bien le matin</text:span><text:span text:style-name="T3"> </text:span><text:span text:style-name="T4">!</text:span><text:span text:style-name="T3"> » proposée par le service Restauration Municipale <text:s/>s’inscrit dans le cadre du Projet Educatif Local, s 'est déroulée au mois de novembre dans un premier temps pour les établissements à partir du cycle 2, pour les classes de CE2 ou CE1.</text:span></text:p>
            <text:p text:style-name="P2">Cette animation, à laquelle <text:s/>ont collaboré les infirmières scolaires Mme Billy et Mme Briand, s'est déroulée le 27 novembre 2015. Elle permet de sensibiliser les enfants le plus tôt possible sur l’importance d’un petit déjeuner équilibré, surtout avant l’hiver où l’organisme demande des besoins énergétiques supplémentaires </text:p>
            <text:p text:style-name="P2">Ce moment de convivialité s’ajoute àux échanges avec les jeunes élèves carquefoliens sur l’intérêt nutritionnel du petit-déjeuner.</text:p>
            <text:p text:style-name="P3"> <text:span text:style-name="T3">La composition du petit déjeuner était la suivante :</text:span></text:p>
            <text:p text:style-name="P5"><text:span text:style-name="T2">P</text:span><text:span text:style-name="T1">  </text:span><text:span text:style-name="T3">Baguette tradition et boule aux céréales</text:span></text:p>
            <text:p text:style-name="P4"><text:span text:style-name="T2">P</text:span><text:span text:style-name="T1">  </text:span><text:span text:style-name="T3">Lait biologique et chocolat équitable </text:span></text:p>
            <text:p text:style-name="P4"><text:span text:style-name="T2">P</text:span><text:span text:style-name="T1">  </text:span><text:span text:style-name="T3">Fromage biologique « la Belle de Nantes »  et yaourt <text:s text:c="3"/>biologique </text:span></text:p>
            <text:p text:style-name="P7"><text:span text:style-name="T2">P</text:span><text:span text:style-name="T1">  </text:span><text:span text:style-name="T3">Pommes biologiques en quartier, kiwis en demi et raisins </text:span></text:p>
            <text:p text:style-name="P7"><text:span text:style-name="T2">P</text:span><text:span text:style-name="T1">  </text:span><text:span text:style-name="T3">Beurre, confiture, miel</text:span></text:p>
            <text:p text:style-name="P5"> <text:span text:style-name="T3">Les produits étaient identifiés par appartenance à leur groupe alimentaire. </text:span></text:p>
          </table:table-cell>
        </table:table-row>
      </table:table>
      <text:p text:style-name="Standard">Merci de penser à transmettre quelques photos pour illustrer le témoignage</text:p>
      <text:p text:style-name="Standard"/>
      <text:p text:style-name="Standard">Document à renvoyer à <text:a xlink:type="simple" xlink:href="mailto:patrick.offertelli@mairie-nantes.fr" text:style-name="Internet_20_link">patrick.offertelli@mairie-nantes.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Wingdings 2" svg:font-family="'Wingdings 2'" style:font-charset="x-symbol"/>
    <style:font-face style:name="Mangal1" svg:font-family="Mangal"/>
    <style:font-face style:name="OpenSymbol" svg:font-family="OpenSymbo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 text:anchor-type="paragraph" svg:x="0.222cm" svg:y="-0.212cm" svg:width="5.867cm" svg:height="1.468cm" draw:z-index="0"><draw:image xlink:href="Pictures/100000000000059F0000016815FF5D38.jpg" xlink:type="simple" xlink:show="embed" xlink:actuate="onLoad"/></draw:frame></text:p>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OFFERTELLI</meta:initial-creator>
    <meta:creation-date>2015-11-25T15:11:53.563000000</meta:creation-date>
    <dc:date>2015-12-04T17:09:47.07</dc:date>
    <meta:editing-duration>PT41M43S</meta:editing-duration>
    <meta:editing-cycles>10</meta:editing-cycles>
    <meta:generator>LibreOffice/3.3$Win32 LibreOffice_project/330m19$Build-202</meta:generator>
    <meta:print-date>2015-12-04T15:25:02.37</meta:print-date>
    <meta:document-statistic meta:table-count="1" meta:image-count="1" meta:object-count="0" meta:page-count="1" meta:paragraph-count="25" meta:word-count="233" meta:character-count="1556"/>
  </office:meta>
</office:document-meta>
</file>