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F0000016815FF5D3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694cm"/>
    </style:style>
    <style:style style:name="Tableau1.B" style:family="table-column">
      <style:table-column-properties style:column-width="10.319cm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005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085cm"/>
    </style:style>
    <style:style style:name="Tableau1.8" style:family="table-row">
      <style:table-row-properties style:min-row-height="7.011cm"/>
    </style:style>
    <style:style style:name="Tableau1.B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FICHE VALORISATION DES ACTIONS « TERRAIN »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Table_20_Contents">Ville ou collectivité de rattachement</text:p>
          </table:table-cell>
          <table:table-cell table:style-name="Tableau1.B2" office:value-type="string">
            <text:p text:style-name="Table_20_Contents">Ville de Carquefou</text:p>
          </table:table-cell>
        </table:table-row>
        <table:table-row table:style-name="Tableau1.2">
          <table:table-cell table:style-name="Tableau1.A2" office:value-type="string">
            <text:p text:style-name="Table_20_Contents">Etablissement</text:p>
          </table:table-cell>
          <table:table-cell table:style-name="Tableau1.B2" office:value-type="string">
            <text:p text:style-name="Table_20_Contents">Restauration municipale </text:p>
          </table:table-cell>
        </table:table-row>
        <table:table-row table:style-name="Tableau1.4">
          <table:table-cell table:style-name="Tableau1.A2" office:value-type="string">
            <text:p text:style-name="Table_20_Contents">Date ou période</text:p>
          </table:table-cell>
          <table:table-cell table:style-name="Tableau1.B2" office:value-type="string">
            <text:p text:style-name="Table_20_Contents">Vendredi 18 septembre 2015</text:p>
          </table:table-cell>
        </table:table-row>
        <table:table-row table:style-name="Tableau1.2">
          <table:table-cell table:style-name="Tableau1.A2" office:value-type="string">
            <text:p text:style-name="Table_20_Contents">Pilote de l'action menée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ordonnées mail</text:p>
          </table:table-cell>
          <table:table-cell table:style-name="Tableau1.B2" office:value-type="string">
            <text:p text:style-name="Standard">b,leger@mairie-carquefou,fr</text:p>
          </table:table-cell>
        </table:table-row>
        <table:table-row table:style-name="Tableau1.4">
          <table:table-cell table:style-name="Tableau1.A2" office:value-type="string">
            <text:p text:style-name="Table_20_Contents">Nom de l'action</text:p>
          </table:table-cell>
          <table:table-cell table:style-name="Tableau1.B2" office:value-type="string">
            <text:p text:style-name="Table_20_Contents">Animation « la Belle de Nantes »</text:p>
          </table:table-cell>
        </table:table-row>
        <table:table-row table:style-name="Tableau1.8">
          <table:table-cell table:style-name="Tableau1.A2" office:value-type="string">
            <text:p text:style-name="Table_20_Contents">Détail de l'action menée</text:p>
          </table:table-cell>
          <table:table-cell table:style-name="Tableau1.B8" office:value-type="string">
            <text:p text:style-name="Text_20_body">Le vendredi 18 septembre, l'animation dans les cantines scolaires portait sur la découverte du fromage la "Belle de Nantes".</text:p>
            <text:p text:style-name="Text_20_body">A cette occasion, le producteur du fromage est venu présenter sa tome "la Belle de Nantes" aux élèves. Pour eux, ce fut un nouvel apprentissage de saveurs..</text:p>
            <text:p text:style-name="Table_20_Contents"/>
          </table:table-cell>
        </table:table-row>
      </table:table>
      <text:p text:style-name="Standard"/>
      <text:p text:style-name="Standard">Merci de penser à transmettre quelques photos pour illustrer le témoignage</text:p>
      <text:p text:style-name="Standard"/>
      <text:p text:style-name="Standard">Document à renvoyer à <text:a xlink:type="simple" xlink:href="mailto:patrick.offertelli@mairie-nantes.fr" text:style-name="Internet_20_link">patrick.offertelli@mairie-nantes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222cm" svg:y="-0.212cm" svg:width="5.867cm" svg:height="1.468cm" draw:z-index="0"><draw:image xlink:href="Pictures/100000000000059F0000016815FF5D38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OFFERTELLI</meta:initial-creator>
    <meta:creation-date>2015-11-25T15:11:53.563000000</meta:creation-date>
    <dc:date>2015-12-04T17:10:00.13</dc:date>
    <meta:editing-duration>PT29M23S</meta:editing-duration>
    <meta:editing-cycles>5</meta:editing-cycles>
    <meta:generator>LibreOffice/3.3$Win32 LibreOffice_project/330m19$Build-202</meta:generator>
    <meta:print-date>2015-12-04T14:44:54.50</meta:print-date>
    <meta:document-statistic meta:table-count="1" meta:image-count="1" meta:object-count="0" meta:page-count="1" meta:paragraph-count="17" meta:word-count="108" meta:character-count="725"/>
  </office:meta>
</office:document-meta>
</file>